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25/15/2026</text:p>
          </table:table-cell>
        </table:table-row>
      </table:table>
      <text:p text:style-name="P3"/>
      <text:p text:style-name="Standard">Датум: 17<text:span text:style-name="T17">.04.2026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20">Материјал за погон</text:span></text:p>
      <text:p text:style-name="P18"><text:span text:style-name="T11">3.1. Процењена вредност набавке:</text:span> <text:span text:style-name="T17"><text:s/>20.000,00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23.04.2026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7590361243163662169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Елвис Младеновић 063/8262702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4-17T07:52:37.75</dc:date>
    <meta:editing-duration>PT4H43M11S</meta:editing-duration>
    <meta:editing-cycles>67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64" meta:character-count="2810"/>
  </office:meta>
</office:document-meta>
</file>